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0000002C683F8CAB518890EC8.jpg" manifest:media-type="image/jpeg"/>
  <manifest:file-entry manifest:full-path="Pictures/10000000000004BF000003901DFCCB3910C47F0B.jpg" manifest:media-type="image/jpeg"/>
  <manifest:file-entry manifest:full-path="Pictures/10000001000001130000006A0F522D348B98C3DA.png" manifest:media-type="image/png"/>
  <manifest:file-entry manifest:full-path="Pictures/10000000000000E3000000F3AE53EBBD54389C4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123Marker" svg:font-family="123Marker" style:font-pitch="variable"/>
    <style:font-face style:name="123Marker1" svg:font-family="123Marker"/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protect="position size"/>
    </style:style>
    <style:style style:name="gr2" style:family="graphic" style:parent-style-name="standard">
      <style:graphic-properties draw:stroke="none" draw:fill="solid" draw:fill-color="#ff0000" style:protect="position size"/>
    </style:style>
    <style:style style:name="gr3" style:family="graphic" style:parent-style-name="standard">
      <style:graphic-properties draw:stroke="none" draw:fill="solid" draw:fill-color="#ffffff" style:protect="position size"/>
    </style:style>
    <style:style style:name="gr4" style:family="graphic" style:parent-style-name="standard">
      <style:graphic-properties draw:stroke="solid" svg:stroke-width="0.026cm" svg:stroke-color="#ff0000" draw:stroke-linejoin="miter" svg:stroke-linecap="butt" draw:fill="none" fo:padding-top="0.013cm" fo:padding-bottom="0.013cm" fo:padding-left="0.013cm" fo:padding-right="0.013cm" style:protect="position siz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764cm" fo:min-width="1.764cm" fo:padding-top="0cm" fo:padding-bottom="0cm" fo:padding-left="0cm" fo:padding-right="0cm" style:protect="position siz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2.54cm" fo:min-width="2.54cm" fo:padding-top="0cm" fo:padding-bottom="0cm" fo:padding-left="0cm" fo:padding-right="0cm" style:protect="position siz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0000"/>
    </style:style>
    <style:style style:name="P3" style:family="paragraph">
      <loext:graphic-properties draw:fill="solid" draw:fill-color="#ffffff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paragraph-properties fo:text-align="start" style:writing-mode="lr-tb"/>
      <style:text-properties fo:font-size="50.0999984741211pt" style:font-size-asian="50.0999984741211pt" style:font-size-complex="50.0999984741211pt"/>
    </style:style>
    <style:style style:name="P6" style:family="paragraph">
      <style:paragraph-properties fo:text-align="start" style:writing-mode="lr-tb"/>
      <style:text-properties fo:font-size="40pt"/>
    </style:style>
    <style:style style:name="P7" style:family="paragraph">
      <loext:graphic-properties draw:fill="none"/>
      <style:paragraph-properties fo:text-align="start" style:writing-mode="lr-tb"/>
      <style:text-properties fo:font-size="40pt" style:font-size-asian="72pt" style:font-size-complex="72pt"/>
    </style:style>
    <style:style style:name="P8" style:family="paragraph">
      <loext:graphic-properties draw:fill="none"/>
      <style:paragraph-properties fo:text-align="start" style:writing-mode="lr-tb"/>
      <style:text-properties fo:font-size="72pt" style:font-size-asian="72pt" style:font-size-complex="72pt"/>
    </style:style>
    <style:style style:name="T1" style:family="text">
      <style:text-properties fo:color="#002060" loext:opacity="100%" style:font-name="123Marker1" fo:font-size="50.0999984741211pt" style:font-size-asian="50.0999984741211pt" style:font-name-complex="123Marker1" style:font-size-complex="50.0999984741211pt"/>
    </style:style>
    <style:style style:name="T2" style:family="text">
      <style:text-properties fo:color="#ff0000" loext:opacity="100%" style:font-name="123Marker1" style:font-size-asian="72pt" style:font-name-complex="123Marker1" style:font-size-complex="72pt"/>
    </style:style>
    <style:style style:name="T3" style:family="text">
      <style:text-properties fo:color="#ff0000" loext:opacity="100%" style:font-name="123Marker1" fo:font-size="72pt" style:font-size-asian="72pt" style:font-name-complex="123Marker1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2.165cm" svg:height="32.746cm" draw:transform="rotate (-1.5707963267949) translate (32.746cm -1.25cm)">
          <draw:image xlink:href="Pictures/10000000000001E0000002C683F8CAB518890EC8.jpg" xlink:type="simple" xlink:show="embed" xlink:actuate="onLoad" draw:mime-type="image/jpeg">
            <text:p/>
          </draw:image>
        </draw:frame>
        <draw:frame draw:style-name="gr1" draw:text-style-name="P1" draw:layer="layout" svg:width="14.025cm" svg:height="10.519cm" svg:x="13.75cm" svg:y="5.481cm">
          <draw:image xlink:href="Pictures/10000000000004BF000003901DFCCB3910C47F0B.jpg" xlink:type="simple" xlink:show="embed" xlink:actuate="onLoad" draw:mime-type="image/jpeg">
            <text:p/>
          </draw:image>
        </draw:frame>
        <draw:frame draw:style-name="gr1" draw:text-style-name="P1" draw:layer="layout" svg:width="3.174cm" svg:height="1.225cm" draw:transform="rotate (0.365122879517214) translate (16.629cm 11.168cm)">
          <draw:image xlink:href="Pictures/10000001000001130000006A0F522D348B98C3DA.png" xlink:type="simple" xlink:show="embed" xlink:actuate="onLoad" draw:mime-type="image/png">
            <text:p/>
          </draw:image>
        </draw:frame>
        <draw:path draw:style-name="gr2" draw:text-style-name="P2" draw:layer="layout" svg:width="0.72cm" svg:height="0.478cm" svg:x="19.155cm" svg:y="11.639cm" svg:viewBox="0 0 721 479" svg:d="M43 0l531 339-43 67-531-339zM583 251l138 228-266-27z">
          <text:p/>
        </draw:path>
        <draw:path draw:style-name="gr3" draw:text-style-name="P3" draw:layer="layout" svg:width="11.26cm" svg:height="3.813cm" svg:x="1.461cm" svg:y="9.705cm" svg:viewBox="0 0 11261 3814" svg:d="M53 43c411 11 1035-61 1641 0 606 60 1185 1 1864 0 680-1 890-72 1530 0 640 71 1460 90 1976 0 517-91 886 66 1529 0 643-67 1409-46 2648 0 62 430-43 1224 0 1942 42 719-17 1414 0 1795-525 86-961-21-1753 0s-1296 15-1865 0c-568-16-1147 73-1528 0-382-74-1207-73-1978 0-769 73-1488-27-2088 0-599 26-1479 16-1976 0-50-788-89-1095 0-1907 89-811-47-1122 0-1830z">
          <text:p/>
        </draw:path>
        <draw:path draw:style-name="gr4" draw:text-style-name="P1" draw:layer="layout" svg:width="11.264cm" svg:height="3.836cm" svg:x="1.476cm" svg:y="9.7cm" svg:viewBox="0 0 11265 3837" svg:d="M39 48c451-68 1594-57 2088 0 494 56 1270-56 1753 0 483 55 1475-40 1977 0 502 39 1483-70 1864 0 382 70 818 35 1529 0 711-36 1184-86 1977 0 19 624-40 1314 0 1756 39 442 60 1048 0 1981-920 40-1522-15-2089 0-566 14-847-52-1640 0s-1414 86-1865 0c-450-87-1453 79-1865 0-412-81-1497-44-1977 0-479 43-1265-32-1752 0-7-460-85-1370 0-1757s62-1142 0-1980z">
          <text:p/>
        </draw:path>
        <draw:frame draw:style-name="gr5" draw:text-style-name="P5" draw:layer="layout" svg:width="12.329cm" svg:height="2.054cm" svg:x="9.348cm" svg:y="1.461cm">
          <draw:text-box>
            <text:p text:style-name="P4"><text:span text:style-name="T1">Mot de passe </text:span></text:p>
          </draw:text-box>
        </draw:frame>
        <draw:frame draw:style-name="gr6" draw:text-style-name="P7" draw:layer="layout" svg:width="11.445cm" svg:height="2.54cm" svg:x="1.805cm" svg:y="10.46cm">
          <draw:text-box>
            <text:p text:style-name="P6"><text:span text:style-name="T2">MOT DE PASSE <text:s/></text:span></text:p>
          </draw:text-box>
        </draw:frame>
        <draw:frame draw:style-name="gr1" draw:text-style-name="P1" draw:layer="layout" svg:width="2.615cm" svg:height="2.802cm" svg:x="9.589cm" svg:y="12.912cm">
          <draw:image xlink:href="Pictures/10000000000000E3000000F3AE53EBBD54389C45.jpg" xlink:type="simple" xlink:show="embed" xlink:actuate="onLoad" draw:mime-type="image/jpeg">
            <text:p/>
          </draw:image>
        </draw:frame>
        <draw:frame draw:style-name="gr6" draw:text-style-name="P8" draw:layer="layout" svg:width="2.54cm" svg:height="2.96cm" svg:x="7.104cm" svg:y="13.982cm">
          <draw:text-box>
            <text:p text:style-name="P4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123Marker" svg:font-family="123Marker" style:font-pitch="variable"/>
    <style:font-face style:name="123Marker1" svg:font-family="123Marker"/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9.701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3-19T10:45:23.652000000</dc:date>
    <dc:creator>veronique boussier</dc:creator>
    <meta:editing-duration>PT1M16S</meta:editing-duration>
    <meta:editing-cycles>1</meta:editing-cycles>
    <meta:document-statistic meta:object-count="10"/>
    <meta:generator>LibreOffice/7.2.1.2$Windows_X86_64 LibreOffice_project/87b77fad49947c1441b67c559c339af8f3517e22</meta:generator>
  </office:meta>
</office:document-meta>
</file>